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officeooo:paragraph-rsid="00150fb6"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 fo:font-size="6pt" fo:font-style="normal" fo:font-weight="normal" officeooo:rsid="0094b08f" officeooo:paragraph-rsid="00150fb6" style:font-size-asian="5.25pt" style:font-style-asian="normal" style:font-weight-asian="normal" style:font-name-complex="Arial1"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61d26"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2f0353" officeooo:paragraph-rsid="0012a2d2"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1d26" style:font-weight-asian="bold" style:font-weight-complex="bold"/>
    </style:style>
    <style:style style:name="T7" style:family="text">
      <style:text-properties officeooo:rsid="0012631b"/>
    </style:style>
    <style:style style:name="T8" style:family="text">
      <style:text-properties officeooo:rsid="0012a2d2"/>
    </style:style>
    <style:style style:name="T9" style:family="text">
      <style:text-properties officeooo:rsid="00161d26"/>
    </style:style>
    <style:style style:name="T10" style:family="text">
      <style:text-properties officeooo:rsid="00175326"/>
    </style:style>
    <style:style style:name="T11" style:family="text">
      <style:text-properties officeooo:rsid="0018dc6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text:span text:style-name="T8">Declar</text:span>ación <text:span text:style-name="T5">Nº </text:span><text:span text:style-name="T6">45337 – CD – Vida y Familia,</text:span> del diputado <text:span text:style-name="T9">Argañaraz, </text:span>por el cual esta <text:span text:style-name="T9">C</text:span>ámara declara su beneplácito, felicitaciones y reconocimiento al <text:span text:style-name="T9">I</text:span>ngeniero <text:span text:style-name="T9">L</text:span>ucas <text:span text:style-name="T9">D</text:span>idoné, de la ciudad de <text:span text:style-name="T9">R</text:span>afaela, departamento <text:span text:style-name="T9">C</text:span>astellanos, por desarrollar un programa informático para traducir del <text:span text:style-name="T9">L</text:span>enguaje de <text:span text:style-name="T9">S</text:span>eñas <text:span text:style-name="T9">A</text:span>rgentino (<text:span text:style-name="T9">LSA</text:span>) al español en tiempo real, como trabajo final de la carrera de <text:span text:style-name="T9">I</text:span>ngeniería en <text:span text:style-name="T9">I</text:span>nformática de la <text:span text:style-name="T9">U</text:span>niversidad <text:span text:style-name="T9">C</text:span>atólica de <text:span text:style-name="T9">S</text:span>antiago del <text:span text:style-name="T9">E</text:span>stero - <text:span text:style-name="T9">D</text:span>epartamento <text:span text:style-name="T9">A</text:span>cadémico <text:span text:style-name="T9">R</text:span>afaela; y, por las razones expuestas en los fundamentos y las que podrá dar el miembro informante, esta Comisión aconseja la aprobación del texto <text:span text:style-name="T7">presentado que a continuación se transcribe</text:span>: </text:p>
      <text:p text:style-name="P3">LA CÁMARA DE DIPUTADOS DE LA PROVINCIA</text:p>
      <text:p text:style-name="P3">DECLARA:</text:p>
      <text:p text:style-name="P5"><text:span text:style-name="T10">s</text:span>u beneplácito, felicitaciones y reconocimiento al Ingeniero Lucas Didoné, de la ciudad de Rafaela, Departamento Castellanos, por desarrollar un programa informático para traducir del Lenguaje de Señas Argentino (LSA) al español en tiempo real, como trabajo final de la carrera de Ingeniería en Informática de la Universidad Católica de Santiago del Estero - Departamento Académico Rafaela.</text:p>
      <text:p text:style-name="P7">Sala de <text:span text:style-name="T4">la Comisión por Zoom, </text:span><text:span text:style-name="T11">3 de noviembre de 2021.</text:span></text:p>
      <text:p text:style-name="P8">Firmantes: Diputados Balagué, Di Stefano, 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officeooo:paragraph-rsid="00150fb6"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 fo:font-size="6pt" fo:font-style="normal" fo:font-weight="normal" officeooo:rsid="0094b08f" officeooo:paragraph-rsid="00150fb6" style:font-size-asian="5.25pt" style:font-style-asian="normal" style:font-weight-asian="normal" style:font-name-complex="Arial1"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1-03T10:14:51.409193397</dc:date>
    <meta:print-date>2017-03-29T09:42:11.806000000</meta:print-date>
    <meta:editing-cycles>53</meta:editing-cycles>
    <meta:editing-duration>PT1H18M2S</meta:editing-duration>
    <meta:generator>LibreOffice/7.0.4.2$Linux_X86_64 LibreOffice_project/00$Build-2</meta:generator>
    <meta:document-statistic meta:table-count="0" meta:image-count="1" meta:object-count="0" meta:page-count="1" meta:paragraph-count="8" meta:word-count="216" meta:character-count="1454" meta:non-whitespace-character-count="1243"/>
  </office:meta>
</office:document-meta>
</file>